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93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 style:list-style-name="L4">
      <style:paragraph-properties fo:text-align="center" style:justify-single-word="false"/>
    </style:style>
    <style:style style:name="P3" style:family="paragraph" style:parent-style-name="Table_20_Contents" style:list-style-name="L5">
      <style:paragraph-properties fo:text-align="center" style:justify-single-word="false"/>
    </style:style>
    <style:style style:name="P4" style:family="paragraph" style:parent-style-name="Table_20_Contents" style:list-style-name="L6">
      <style:paragraph-properties fo:text-align="center" style:justify-single-word="false"/>
    </style:style>
    <style:style style:name="P5" style:family="paragraph" style:parent-style-name="Table_20_Contents" style:list-style-name="L7">
      <style:paragraph-properties fo:text-align="center" style:justify-single-word="false"/>
    </style:style>
    <style:style style:name="P6" style:family="paragraph" style:parent-style-name="Table_20_Contents" style:list-style-name="L8">
      <style:paragraph-properties fo:text-align="center" style:justify-single-word="false"/>
    </style:style>
    <style:style style:name="P7" style:family="paragraph" style:parent-style-name="Table_20_Contents" style:list-style-name="L9">
      <style:paragraph-properties fo:text-align="center" style:justify-single-word="false"/>
    </style:style>
    <style:style style:name="P8" style:family="paragraph" style:parent-style-name="Table_20_Contents" style:list-style-name="L10">
      <style:paragraph-properties fo:text-align="center" style:justify-single-word="false"/>
    </style:style>
    <style:style style:name="P9" style:family="paragraph" style:parent-style-name="Table_20_Contents" style:list-style-name="L11">
      <style:paragraph-properties fo:text-align="center" style:justify-single-word="false"/>
    </style:style>
    <style:style style:name="P10" style:family="paragraph" style:parent-style-name="Table_20_Contents" style:list-style-name="L13">
      <style:paragraph-properties fo:text-align="center" style:justify-single-word="false">
        <style:tab-stops/>
      </style:paragraph-properties>
    </style:style>
    <style:style style:name="P11" style:family="paragraph" style:parent-style-name="Table_20_Contents" style:list-style-name="L14">
      <style:paragraph-properties fo:text-align="center" style:justify-single-word="false"/>
    </style:style>
    <style:style style:name="P12" style:family="paragraph" style:parent-style-name="Table_20_Contents" style:list-style-name="L15">
      <style:paragraph-properties fo:text-align="center" style:justify-single-word="false"/>
    </style:style>
    <style:style style:name="P13" style:family="paragraph" style:parent-style-name="Table_20_Contents" style:list-style-name="L16">
      <style:paragraph-properties fo:text-align="center" style:justify-single-word="false"/>
    </style:style>
    <style:style style:name="P14" style:family="paragraph" style:parent-style-name="Table_20_Contents" style:list-style-name="L17">
      <style:paragraph-properties fo:text-align="center" style:justify-single-word="false"/>
    </style:style>
    <style:style style:name="P15" style:family="paragraph" style:parent-style-name="Table_20_Contents" style:list-style-name="L18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/>
    </style:style>
    <style:style style:name="P1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 style:list-style-name="L3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67cm" fo:text-indent="-0.635cm" fo:margin-left="4.96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237cm" fo:text-indent="-0.635cm" fo:margin-left="6.23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07cm" fo:text-indent="-0.635cm" fo:margin-left="7.5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777cm" fo:text-indent="-0.635cm" fo:margin-left="8.777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Недельный план уроков </text:p>
      <text:p text:style-name="P20">Учитель Боярина <text:s/>И.Г. <text:s/></text:p>
      <text:p text:style-name="P20">13- 18 апреля 2009 года</text:p>
      <table:table table:name="Таблица1" table:style-name="Таблица1">
        <table:table-column table:style-name="Таблица1.A" table:number-columns-repeated="7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6">Понедельник</text:p>
          </table:table-cell>
          <table:table-cell table:style-name="Таблица1.A1" office:value-type="string">
            <text:p text:style-name="P16">Вторник </text:p>
          </table:table-cell>
          <table:table-cell table:style-name="Таблица1.A1" office:value-type="string">
            <text:p text:style-name="P16">Среда</text:p>
          </table:table-cell>
          <table:table-cell table:style-name="Таблица1.A1" office:value-type="string">
            <text:p text:style-name="P16">Четверг</text:p>
          </table:table-cell>
          <table:table-cell table:style-name="Таблица1.A1" office:value-type="string">
            <text:p text:style-name="P16">Пятница</text:p>
          </table:table-cell>
          <table:table-cell table:style-name="Таблица1.G1" office:value-type="string">
            <text:p text:style-name="P16">Суббота</text:p>
          </table:table-cell>
        </table:table-row>
        <table:table-row>
          <table:table-cell table:style-name="Таблица1.A2" office:value-type="string">
            <text:p text:style-name="P1">8:00-8:40</text:p>
          </table:table-cell>
          <table:table-cell table:style-name="Таблица1.A2" office:value-type="string">
            <text:p text:style-name="P17">Алгебра 8А</text:p>
            <text:p text:style-name="P17">Решение линейных неравенств</text:p>
            <text:list xml:id="list34666310" text:style-name="L3">
              <text:list-item>
                <text:p text:style-name="P19"><text:span text:style-name="T1">Новый материал </text:span><text:span text:style-name="T2">§</text:span><text:span text:style-name="T4">33</text:span></text:p>
              </text:list-item>
              <text:list-item>
                <text:p text:style-name="P19"><text:span text:style-name="T4">Решение задач: №1283,1295,1297,1299,1313</text:span></text:p>
              </text:list-item>
            </text:list>
            <text:p text:style-name="P18"><text:span text:style-name="T4">Дом.зад.№1294,1295,1300, 1304.</text:span></text:p>
          </table:table-cell>
          <table:table-cell table:style-name="Таблица1.A2" office:value-type="string">
            <text:p text:style-name="P16">Алгебра 8 Б</text:p>
            <text:p text:style-name="P16">Решение линейных неравенств</text:p>
            <text:list xml:id="list34737229" text:style-name="L4">
              <text:list-item>
                <text:p text:style-name="P2"><text:span text:style-name="T1">Самостоятельная работа</text:span></text:p>
              </text:list-item>
              <text:list-item>
                <text:p text:style-name="P2"><text:span text:style-name="T1">Работа у доски по карточкам</text:span></text:p>
              </text:list-item>
              <text:list-item>
                <text:p text:style-name="P2"><text:span text:style-name="T1">Решение задач: №</text:span></text:p>
              </text:list-item>
            </text:list>
            <text:p text:style-name="P1"><text:span text:style-name="T1">1310, 1312, 1315, 1319, 1322</text:span></text:p>
            <text:p text:style-name="P1"><text:span text:style-name="T1">Дом.зад.№ 1309,1314,1319</text:span></text:p>
            <text:p text:style-name="P1"><text:span text:style-name="T1"/></text:p>
          </table:table-cell>
          <table:table-cell table:style-name="Таблица1.A2" office:value-type="string">
            <text:p text:style-name="P16">Геометрия 8Б</text:p>
            <text:p text:style-name="P16">Окружность.</text:p>
            <text:p text:style-name="P16">Вписанная окружность</text:p>
            <text:list xml:id="list35171341" text:style-name="L5">
              <text:list-item>
                <text:p text:style-name="P3"><text:span text:style-name="T1">Новый материал </text:span><text:span text:style-name="T2">§</text:span><text:span text:style-name="T4">4 п. 74</text:span></text:p>
              </text:list-item>
              <text:list-item>
                <text:p text:style-name="P3"><text:span text:style-name="T4">Решение задач№ 689,691,692</text:span></text:p>
                <text:p text:style-name="P3"><text:span text:style-name="T4">Дом.зад.№693в,694,698</text:span></text:p>
              </text:list-item>
            </text:list>
          </table:table-cell>
          <table:table-cell table:style-name="Таблица1.A2" office:value-type="string">
            <text:p text:style-name="P16">Алгебра 8 А</text:p>
            <text:p text:style-name="P16">Решение квадратных неравенств</text:p>
            <text:list xml:id="list35189888" text:style-name="L6">
              <text:list-item>
                <text:p text:style-name="P4"><text:span text:style-name="T1">Анализ самостоятельной работы</text:span></text:p>
              </text:list-item>
              <text:list-item>
                <text:p text:style-name="P4"><text:span text:style-name="T1">Новый материал </text:span><text:span text:style-name="T2">§</text:span><text:span text:style-name="T4">34.</text:span></text:p>
              </text:list-item>
              <text:list-item>
                <text:p text:style-name="P4"><text:span text:style-name="T4">Решение задач №1323,1324,1325,1329.</text:span></text:p>
              </text:list-item>
            </text:list>
            <text:p text:style-name="P1"><text:span text:style-name="T4">Дом.зад.№1327,1328,1331.</text:span></text:p>
          </table:table-cell>
          <table:table-cell table:style-name="Таблица1.A2" office:value-type="string">
            <text:p text:style-name="P16">Алгебра 8 А</text:p>
            <text:p text:style-name="P16">Решение квадратных неравенств</text:p>
            <text:list xml:id="list35225833" text:style-name="L7">
              <text:list-item>
                <text:p text:style-name="P5"><text:span text:style-name="T1">Индивидуальная работа по карточкам</text:span></text:p>
                <text:p text:style-name="P5"><text:span text:style-name="T1">(4 ученика работают у доски</text:span></text:p>
              </text:list-item>
              <text:list-item>
                <text:p text:style-name="P5"><text:span text:style-name="T1">Решение задач №1340,1342,1344,1352,1353</text:span></text:p>
              </text:list-item>
            </text:list>
            <text:p text:style-name="P1"><text:span text:style-name="T1">Дом.зад. №1335,1339,1341,1351.</text:span></text:p>
          </table:table-cell>
          <table:table-cell table:style-name="Таблица1.G2" office:value-type="string">
            <text:p text:style-name="P16">Геометрия 8А</text:p>
            <text:p text:style-name="P16">Окружность. Описаная окружность.</text:p>
            <text:list xml:id="list35258050" text:style-name="L8">
              <text:list-item>
                <text:p text:style-name="P6"><text:span text:style-name="T1">Устный опрос у доски:Доказательство теоремы</text:span></text:p>
              </text:list-item>
              <text:list-item>
                <text:p text:style-name="P6"><text:span text:style-name="T1">Математический диктант по теории</text:span></text:p>
              </text:list-item>
              <text:list-item>
                <text:p text:style-name="P6"><text:span text:style-name="T1">Новый материал </text:span><text:span text:style-name="T2">§</text:span><text:span text:style-name="T4">4 п. 75.</text:span></text:p>
              </text:list-item>
              <text:list-item>
                <text:p text:style-name="P6"><text:span text:style-name="T4">Решение задач № 702 а,704 в.</text:span></text:p>
              </text:list-item>
            </text:list>
            <text:p text:style-name="P1"><text:span text:style-name="T4">Дом. Зад. № 702 Б,703,704б.</text:span></text:p>
          </table:table-cell>
        </table:table-row>
        <table:table-row>
          <table:table-cell table:style-name="Таблица1.A2" office:value-type="string">
            <text:p text:style-name="P1">8:50 – 9:30</text:p>
          </table:table-cell>
          <table:table-cell table:style-name="Таблица1.A2" office:value-type="string">
            <text:p text:style-name="P16">Алгебра 8 Б </text:p>
            <text:p text:style-name="P16">Решение линейных неравенств</text:p>
            <text:list xml:id="list35312149" text:style-name="L9">
              <text:list-item>
                <text:p text:style-name="P7"><text:span text:style-name="T1">Новый материал </text:span><text:span text:style-name="T2">§</text:span><text:span text:style-name="T4">33</text:span></text:p>
              </text:list-item>
              <text:list-item>
                <text:p text:style-name="P7"><text:span text:style-name="T4">Решение </text:span><text:soft-page-break/><text:span text:style-name="T4">задач № 1293,1295,1297,1299,</text:span></text:p>
                <text:p text:style-name="P7"><text:span text:style-name="T4">1313. </text:span></text:p>
                <text:p text:style-name="P7"><text:span text:style-name="T4">Дом .зад. № 1294,1296,1300,1304.</text:span></text:p>
              </text:list-item>
            </text:list>
          </table:table-cell>
          <table:table-cell table:style-name="Таблица1.A2" office:value-type="string">
            <text:p text:style-name="P16">Алгебра 8 А</text:p>
            <text:p text:style-name="P16">Решение линейных неравенств</text:p>
            <text:list xml:id="list35312607" text:style-name="L10">
              <text:list-item>
                <text:p text:style-name="P8"><text:span text:style-name="T1">Самостоятельная работа</text:span></text:p>
              </text:list-item>
              <text:list-item>
                <text:p text:style-name="P8"><text:span text:style-name="T1"><text:s/>Работа у </text:span><text:soft-page-break/><text:span text:style-name="T1">доски по карточкам</text:span></text:p>
              </text:list-item>
              <text:list-item>
                <text:p text:style-name="P8"><text:span text:style-name="T1">Решение задач №1310,1312,1315,1312,1322.</text:span></text:p>
                <text:p text:style-name="P8"><text:span text:style-name="T1">Дом. Зад. № 1309,1314,</text:span></text:p>
                <text:p text:style-name="P8"><text:span text:style-name="T1">1319.</text:span></text:p>
              </text:list-item>
            </text:list>
          </table:table-cell>
          <table:table-cell table:style-name="Таблица1.A2" office:value-type="string">
            <text:p text:style-name="P16">Геометрия 8 А</text:p>
            <text:p text:style-name="P16"><text:s text:c="2"/>Окружность</text:p>
            <text:p text:style-name="P16">Вписанная окружность</text:p>
            <text:list xml:id="list35341455" text:style-name="L11">
              <text:list-item>
                <text:p text:style-name="P9"><text:span text:style-name="T1">Новый материал </text:span><text:span text:style-name="T2">§</text:span><text:span text:style-name="T4">4 п. 74. </text:span></text:p>
              </text:list-item>
              <text:list-item>
                <text:p text:style-name="P9"><text:span text:style-name="T4">Решение </text:span><text:soft-page-break/><text:span text:style-name="T4">задач № 689,691,692</text:span></text:p>
                <text:p text:style-name="P9"><text:span text:style-name="T4">Дом. Зад. №693в,694,698.</text:span></text:p>
              </text:list-item>
            </text:list>
          </table:table-cell>
          <table:table-cell table:style-name="Таблица1.A2" office:value-type="string">
            <text:p text:style-name="P16">Алгебра 8 Б</text:p>
            <text:p text:style-name="P16">Решение квадратных неравенств.</text:p>
            <text:list xml:id="list35395135" text:style-name="L13">
              <text:list-item>
                <text:p text:style-name="P10"><text:span text:style-name="T1">Анализ самостоятельной работы </text:span></text:p>
              </text:list-item>
              <text:list-item>
                <text:p text:style-name="P10"><text:span text:style-name="T1">Новый </text:span><text:soft-page-break/><text:span text:style-name="T1">материал </text:span><text:span text:style-name="T2">§</text:span><text:span text:style-name="T4">34</text:span></text:p>
              </text:list-item>
              <text:list-item>
                <text:p text:style-name="P10"><text:span text:style-name="T4">Решение задач №1323,1324,1325,1329.</text:span></text:p>
                <text:p text:style-name="P10"><text:span text:style-name="T4">Дом. Зад. № 1327,1328,1331.</text:span></text:p>
              </text:list-item>
            </text:list>
            <text:p text:style-name="P16"/>
          </table:table-cell>
          <table:table-cell table:style-name="Таблица1.A2" office:value-type="string">
            <text:p text:style-name="P16">Алгебра 8 Б</text:p>
            <text:p text:style-name="P16">Решение квадратных неравенств</text:p>
            <text:list xml:id="list35393663" text:style-name="L14">
              <text:list-item>
                <text:p text:style-name="P11"><text:span text:style-name="T1">Индивидуальная работа по карточкам </text:span><text:soft-page-break/><text:span text:style-name="T1">( 4 ученика работают у доски)</text:span></text:p>
              </text:list-item>
              <text:list-item>
                <text:p text:style-name="P11"><text:span text:style-name="T1">Решение задач №1340,1342,1344,1352,1353.</text:span></text:p>
                <text:p text:style-name="P11"><text:span text:style-name="T1">Дом. Зад. № 1335,1339,1341,1351.</text:span></text:p>
              </text:list-item>
            </text:list>
          </table:table-cell>
          <table:table-cell table:style-name="Таблица1.G2" office:value-type="string">
            <text:p text:style-name="P16">Геометрия 8Б</text:p>
            <text:p text:style-name="P16">Окружность. Описаная окружность.</text:p>
            <text:list xml:id="list35626605" text:continue-list="list35258050" text:style-name="L8">
              <text:list-item>
                <text:p text:style-name="P6"><text:span text:style-name="T1">Устный опрос у доски:Доказательство </text:span><text:soft-page-break/><text:span text:style-name="T1">теоремы</text:span></text:p>
              </text:list-item>
              <text:list-item>
                <text:p text:style-name="P6"><text:span text:style-name="T1">Математический диктант по теории</text:span></text:p>
              </text:list-item>
              <text:list-item>
                <text:p text:style-name="P6"><text:span text:style-name="T1">Новый материал </text:span><text:span text:style-name="T2">§</text:span><text:span text:style-name="T4">4 п. 75.</text:span></text:p>
              </text:list-item>
              <text:list-item>
                <text:p text:style-name="P6"><text:span text:style-name="T4">Решение задач № 702 а,704 в.</text:span></text:p>
              </text:list-item>
            </text:list>
            <text:p text:style-name="P16"><text:span text:style-name="T3">Дом. Зад. № 702 Б,703,704б.</text:span></text:p>
          </table:table-cell>
        </table:table-row>
        <table:table-row>
          <table:table-cell table:style-name="Таблица1.G2" table:number-columns-spanned="7" office:value-type="string">
            <text:p text:style-name="P16">Перерыв на 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9:45 – 10:25</text:p>
          </table:table-cell>
          <table:table-cell table:style-name="Таблица1.A2" table:number-rows-spanned="2" office:value-type="string">
            <text:p text:style-name="P16">Алгебра 11 В</text:p>
            <text:p text:style-name="P16">Общие методы Решение уравнений (повторение)</text:p>
            <text:list xml:id="list35464511" text:style-name="L15">
              <text:list-item>
                <text:p text:style-name="P12"><text:span text:style-name="T1">Повторение материала </text:span><text:span text:style-name="T2">§</text:span><text:span text:style-name="T4">56.</text:span></text:p>
              </text:list-item>
              <text:list-item>
                <text:p text:style-name="P12"><text:span text:style-name="T4"><text:s/>Решение задач №1681-1694а,б,</text:span></text:p>
                <text:p text:style-name="P12"><text:span text:style-name="T4">1707-1716а,1720-1721а,1728а,1729в.</text:span></text:p>
                <text:p text:style-name="P12"><text:span text:style-name="T4">Дом зад.те же номера под буквой </text:span><text:soft-page-break/><text:span text:style-name="T4">б</text:span></text:p>
              </text:list-item>
            </text:list>
          </table:table-cell>
          <table:table-cell table:style-name="Таблица1.A2" table:number-rows-spanned="2" office:value-type="string">
            <text:p text:style-name="P16">Алгебра <text:s/>11 В</text:p>
            <text:p text:style-name="P16">Решение неравенств с одной переменной</text:p>
            <text:p text:style-name="P16">( повторение)</text:p>
            <text:list xml:id="list35531246" text:style-name="L16">
              <text:list-item>
                <text:p text:style-name="P13"><text:span text:style-name="T1">Повторение материала</text:span><text:span text:style-name="T2">§</text:span><text:span text:style-name="T4">57</text:span></text:p>
              </text:list-item>
              <text:list-item>
                <text:p text:style-name="P13"><text:span text:style-name="T4">Решение задач <text:s/>№ 1749,1756а,1757,1756а,1778а,1781аДом. Зад. Те же номера под буквой б</text:span></text:p>
              </text:list-item>
            </text:list>
          </table:table-cell>
          <table:table-cell table:style-name="Таблица1.A2" table:number-rows-spanned="2" office:value-type="string">
            <text:p text:style-name="P16">Геометрия <text:s/>11 В</text:p>
            <text:p text:style-name="P16">Зачет №3</text:p>
            <text:list xml:id="list35551681" text:style-name="L17">
              <text:list-item>
                <text:p text:style-name="P14"><text:span text:style-name="T1">Объем шара, шарового сигмента, шарового слоя, шарового секттора</text:span></text:p>
              </text:list-item>
              <text:list-item>
                <text:p text:style-name="P14"><text:span text:style-name="T1">Площадь сферы</text:span></text:p>
              </text:list-item>
            </text:list>
          </table:table-cell>
          <table:table-cell table:style-name="Таблица1.A2" office:value-type="string">
            <text:p text:style-name="P1"/>
          </table:table-cell>
          <table:table-cell table:style-name="Таблица1.A2" table:number-rows-spanned="2" office:value-type="string">
            <text:p text:style-name="P16">Алгебра 11 В</text:p>
            <text:p text:style-name="P16">Система уравнений</text:p>
            <text:p text:style-name="P16">(повторение)</text:p>
            <text:list xml:id="list35552762" text:style-name="L18">
              <text:list-item>
                <text:p text:style-name="P15"><text:span text:style-name="T1">Повторение материала </text:span><text:span text:style-name="T2">§</text:span><text:span text:style-name="T4">58</text:span></text:p>
              </text:list-item>
              <text:list-item>
                <text:p text:style-name="P15"><text:span text:style-name="T4">Решение задач № 1809-1811а,1814-18а,1822,1825а</text:span></text:p>
                <text:p text:style-name="P15"><text:span text:style-name="T4">Дом зад. Те же номера под буквой б</text:span></text:p>
              </text:list-item>
            </text:list>
          </table:table-cell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0:35 – 11:15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1"/>
          </table:table-cell>
          <table:covered-table-cell/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G2" table:number-columns-spanned="7" office:value-type="string">
            <text:p text:style-name="P16">Перерыв на 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1:30 – 12:1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2:20 – 13:0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6">Факультатив</text:p>
            <text:p text:style-name="P16">«Решение олимпиадных задач»</text:p>
            <text:p text:style-name="P16">8 класс</text:p>
          </table:table-cell>
          <table:table-cell table:style-name="Таблица1.A2" office:value-type="string">
            <text:p text:style-name="P16">Консультация для 11 класса</text:p>
          </table:table-cell>
          <table:table-cell table:style-name="Таблица1.G2" office:value-type="string">
            <text:p text:style-name="P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3M14S</meta:editing-duration>
    <meta:editing-cycles>3</meta:editing-cycles>
    <meta:generator>OpenOffice.org/3.2$Win32 OpenOffice.org_project/320m18$Build-9502</meta:generator>
    <dc:date>2011-11-26T15:50:36.76</dc:date>
    <meta:document-statistic meta:table-count="1" meta:image-count="0" meta:object-count="0" meta:page-count="3" meta:paragraph-count="116" meta:word-count="437" meta:character-count="2774"/>
    <meta:user-defined meta:name="Info 1"/>
    <meta:user-defined meta:name="Info 2"/>
    <meta:user-defined meta:name="Info 3"/>
    <meta:user-defined meta:name="Info 4"/>
  </office:meta>
</office:document-meta>
</file>